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Loods met daarin een mantelzorggedeelte met garage en opslag aan Molenkolk 37, 2771 WE Boskoop, BOPA molenkok 37</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4-2026</text:span> een omgevingsvergunning verleend. De gemeente geeft hiermee toestemming voor  het bouwen van een Loods met daarin een mantelzorggedeelte met garage en opslag aan Molenkolk 37, 2771 WE Boskoop, BOPA molenkok 37, geregistreerd onder nr. 04843751786.</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01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1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1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1786</meta:user-defined>
    <meta:user-defined meta:name="DCTERMS.abstract">Verleende vergunning voor  het bouwen van een Loods met daarin een mantelzorggedeelte met garage en opslag aan Molenkolk 37, 2771 WE Boskoop, BOPA molenkok 37</meta:user-defined>
    <dc:language>nl</dc:language>
    <meta:user-defined meta:name="DC.title">Verleende vergunning voor  het bouwen van een Loods met daarin een mantelzorggedeelte met garage en opslag aan Molenkolk 37, 2771 WE Boskoop, BOPA molenkok 37</meta:user-defined>
    <meta:user-defined meta:name="OVERHEIDop.locatietype/OVERHEIDop.gebiedsmarkering">GeometrieRef</meta:user-defined>
    <meta:user-defined meta:name="DCTERMS.W3CDTF/DCTERMS.available">2026-04-16</meta:user-defined>
    <meta:user-defined meta:name="DCTERMS.W3CDTF/OVERHEIDop.jaargang">2026</meta:user-defined>
    <meta:user-defined meta:name="OVERHEIDop.externeBijlage">afwijkvergunning|exb-2026-13509</meta:user-defined>
    <meta:user-defined meta:name="OVERHEIDop.publicationIssue">180018</meta:user-defined>
    <meta:user-defined meta:name="OVERHEIDop.GmbID/DC.identifier">gmb-2026-180018</meta:user-defined>
    <meta:user-defined meta:name="OVERHEIDop.versieInformatie"/>
  </office:meta>
</office:document-meta>
</file>