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dries 94 t/m 132 Waspik</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mgevingsvergunning ontvangen, waarbij de reguliere procedure van toepassing is, voor het uitvoeren van energiebesparingsmaatregelen bij 21 woningen op de locatie Havendries 94 t/m 132 Waspik. De aanvraag is geregistreerd onder zaaknummer WWK-2026-01753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0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Havendries 94 t/m 132 Waspik</meta:user-defined>
    <meta:user-defined meta:name="DCTERMS.W3CDTF/DCTERMS.available">2026-04-16</meta:user-defined>
    <meta:user-defined meta:name="DCTERMS.W3CDTF/OVERHEIDop.jaargang">2026</meta:user-defined>
    <meta:user-defined meta:name="OVERHEIDop.publicationIssue">180015</meta:user-defined>
    <meta:user-defined meta:name="OVERHEIDop.GmbID/DC.identifier">gmb-2026-180015</meta:user-defined>
    <meta:user-defined meta:name="OVERHEIDop.versieInformatie"/>
  </office:meta>
</office:document-meta>
</file>