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schuurverkoop op 30 mei 2026 - op diverse locaties in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de gemeente Westerkwartier een melding ontvangen voor activiteiten waarvoor geen vergunningplicht geldt op diverse locaties in Niehove. De melding is geregistreerd onder zaaknummer 202619087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000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0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0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08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: Het organiseren van een schuurverkoop op 30 mei 2026 - op diverse locaties in Niehov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09</meta:user-defined>
    <meta:user-defined meta:name="OVERHEIDop.GmbID/DC.identifier">gmb-2026-180009</meta:user-defined>
    <meta:user-defined meta:name="OVERHEIDop.versieInformatie"/>
  </office:meta>
</office:document-meta>
</file>