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Austriastraat 961 108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verleende vergunning (kenmerk Z2024-038867), veranderen van de voorgevel en de indeling van de begane grond grond.</text:p>
            <text:p text:style-name="common-al">Zaakadres: Maria Austriastraat 961 1087JB Amsterdam</text:p>
            <text:p text:style-name="common-al">Datum ontvangst: 26-03-2026 09:29</text:p>
            <text:p text:style-name="common-al">Zaaknummer: Z2026-013701</text:p>
            <text:p text:style-name="common-al">DSO-nummer: 20260326003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701</meta:user-defined>
    <meta:user-defined meta:name="DCTERMS.abstract">wijziging op de verleende vergunning (kenmerk Z2024-038867), veranderen van de voorgevel en de indeling van de begane grond gro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a Austriastraat 961 1087JB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03</meta:user-defined>
    <meta:user-defined meta:name="OVERHEIDop.GmbID/DC.identifier">gmb-2026-180003</meta:user-defined>
    <meta:user-defined meta:name="OVERHEIDop.versieInformatie"/>
  </office:meta>
</office:document-meta>
</file>