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distributiecentrum met ondergeschikt kantoor en bijgebouwen (fietsenstalling, sprinklertank, trafo, hekwerken, inkoopstation),Teugseweg ong., 7418 A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Mei 2026</text:span>
          </text:p>
            <text:p text:style-name="common-al">
            <text:span text:style-name="nadrukvet">Locatie:</text:span> Teugseweg ong., 7418 AM Deventer</text:p>
            <text:p text:style-name="common-al">
            <text:span text:style-name="nadrukvet">Zaakomschrijving:</text:span> het bouwen van een distributiecentrum met ondergeschikt kantoor en bijgebouwen (fietsenstalling, sprinklertank, trafo, hekwerken, inkoopstation)</text:p>
            <text:p text:style-name="common-al">
            <text:span text:style-name="nadrukvet">Zaaknummer:</text:span> Z2025-00008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0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8595</meta:user-defined>
    <meta:user-defined meta:name="DCTERMS.abstract">het bouwen van een distributiecentrum met ondergeschikt kantoor en bijgebouwen (fietsenstalling, sprinklertank, trafo, hekwerken, inkoopstatio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distributiecentrum met ondergeschikt kantoor en bijgebouwen (fietsenstalling, sprinklertank, trafo, hekwerken, inkoopstation),Teugseweg ong., 7418 AM Devent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02</meta:user-defined>
    <meta:user-defined meta:name="OVERHEIDop.GmbID/DC.identifier">gmb-2026-180002</meta:user-defined>
    <meta:user-defined meta:name="OVERHEIDop.versieInformatie"/>
  </office:meta>
</office:document-meta>
</file>