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Vragenderweg 6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66, het plaatsen van tijdelijke woonunit, ontvangen 7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0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Vragenderweg 66 te Vragend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00</meta:user-defined>
    <meta:user-defined meta:name="OVERHEIDop.GmbID/DC.identifier">gmb-2026-180000</meta:user-defined>
    <meta:user-defined meta:name="OVERHEIDop.versieInformatie"/>
  </office:meta>
</office:document-meta>
</file>