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rk Luddesweg 6, 9984XB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5 een aanvraag ontvangen voor het kappen van vijf bomen op de locatie Derk Luddesweg 6, 9984XB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84</meta:user-defined>
    <meta:user-defined meta:name="DCTERMS.abstract">het kappen van vijf bomen, Derk Luddesweg 6, 9984XB Oudeschip (30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rk Luddesweg 6, 9984XB Oudeschip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00</meta:user-defined>
    <meta:user-defined meta:name="OVERHEIDop.GmbID/DC.identifier">gmb-2026-1800</meta:user-defined>
    <meta:user-defined meta:name="OVERHEIDop.versieInformatie"/>
  </office:meta>
</office:document-meta>
</file>