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: uitbouwen van de woning aan de achterzijde t.b.v. vaste trap naar zolder aan de Navarra 25, 7007 N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verlengd door de gemeente Doetinchem:</text:p>
            <text:p text:style-name="common-al">
            
          </text:p>
            <text:p text:style-name="common-al">Locatie:					Navarra 25, 7007 NN Doetinchem</text:p>
            <text:p text:style-name="common-al">Omschrijving:			uitbouwen van de woning aan de achterzijde t.b.v. vaste trap naar zolder</text:p>
            <text:p text:style-name="common-al">Dossiernummer:		gD2602004379</text:p>
            <text:p text:style-name="common-al"/>
            <text:p text:style-name="common-al">Datum verzending:	14-04-2026</text:p>
            <text:p text:style-name="common-al"/>
            <text:p text:style-name="common-al">
            
          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9999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999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D2602004379</meta:user-defined>
    <meta:user-defined meta:name="DCTERMS.abstract">Verlengen beslistermijn voor het uitbouwen van de woning aan de achterzijde t.b.v. vaste trap naar zolder aan de Navarra 25, 7007 NN Doetinchem</meta:user-defined>
    <dc:language>nl</dc:language>
    <meta:user-defined meta:name="OVERHEIDop.locatietype/OVERHEIDop.gebiedsmarkering">Punt</meta:user-defined>
    <meta:user-defined meta:name="DC.title">Verlengen beslistermijn: uitbouwen van de woning aan de achterzijde t.b.v. vaste trap naar zolder aan de Navarra 25, 7007 NN Doetinchem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9999</meta:user-defined>
    <meta:user-defined meta:name="OVERHEIDop.GmbID/DC.identifier">gmb-2026-179999</meta:user-defined>
    <meta:user-defined meta:name="OVERHEIDop.versieInformatie"/>
  </office:meta>
</office:document-meta>
</file>