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rfbalvereniging Kesteren voor de viering van het 60-jarig jubileum</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april 2026 </text:p>
            <text:p text:style-name="common-al">voor Korfbalvereniging Kesteren, Kasteelstraat 4, 4041 JB Kesteren voor de viering van het 60-jarig jubileum op 13 juni 2026 (ontheffing schenktijden alcohol art. 2:34f – einde feestavond in kantine versterkte muziek 01.00 uur 14 juni)</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9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orfbalvereniging Kesteren voor de viering van het 60-jarig jubileum</meta:user-defined>
    <meta:user-defined meta:name="DCTERMS.W3CDTF/DCTERMS.available">2026-04-16</meta:user-defined>
    <meta:user-defined meta:name="DCTERMS.W3CDTF/OVERHEIDop.jaargang">2026</meta:user-defined>
    <meta:user-defined meta:name="OVERHEIDop.publicationIssue">179997</meta:user-defined>
    <meta:user-defined meta:name="OVERHEIDop.GmbID/DC.identifier">gmb-2026-179997</meta:user-defined>
    <meta:user-defined meta:name="OVERHEIDop.versieInformatie"/>
  </office:meta>
</office:document-meta>
</file>