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nteweg 4a in Hardenberg, het bouwen van een vervangen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 </text:span>
          </text:p>
            <text:p text:style-name="common-al">- Locatie: Twenteweg 4a in Hardenberg</text:p>
            <text:p text:style-name="common-al">- Omschrijving: het bouwen van een vervangende bedrijfshal</text:p>
            <text:p text:style-name="common-al">- Publicatiedatum: 22 april 2026</text:p>
            <text:p text:style-name="common-al">- Procedure: Regulier</text:p>
            <text:p text:style-name="common-al">- Zaaktype: Omgevingsvergunning</text:p>
            <text:p text:style-name="common-al">- Zaaknummer: V2025-1633-01</text:p>
            <text:p text:style-name="common-al">- DSO-nummer: 2024110501717</text:p>
            <text:p text:style-name="common-al">- Doel-nummer: Niet van toepassing</text:p>
            <text:p text:style-name="common-al">- Verzenddatum: 1 september 2025</text:p>
            <text:p text:style-name="common-al">
            <text:span text:style-name="nadrukvet"/>
          </text:p>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
          </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9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wenteweg 4a in Hardenberg, het bouwen van een vervangende bedrijfshal</meta:user-defined>
    <meta:user-defined meta:name="DCTERMS.W3CDTF/DCTERMS.available">2026-04-22</meta:user-defined>
    <meta:user-defined meta:name="DCTERMS.W3CDTF/OVERHEIDop.jaargang">2026</meta:user-defined>
    <meta:user-defined meta:name="OVERHEIDop.publicationIssue">179996</meta:user-defined>
    <meta:user-defined meta:name="OVERHEIDop.GmbID/DC.identifier">gmb-2026-179996</meta:user-defined>
    <meta:user-defined meta:name="OVERHEIDop.versieInformatie"/>
  </office:meta>
</office:document-meta>
</file>