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ingel nabij 73, 6229PC Maastricht. Kennisgeving nieuwe aanvraag omgevingsvergunning, het realiseren van kleinschalig verkaveld bedrijventerrein met bedrijfs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250</text:p>
            <text:p text:style-name="common-al">
            <text:span text:style-name="nadrukvet">Molensingel nabij 73, 6229PC Maastricht</text:span>
          </text:p>
            <text:p text:style-name="common-al">
            <text:span text:style-name="nadrukvet">het realiseren van kleinschalig verkaveld bedrijventerrein met bedrijfsruimten</text:span>
          </text:p>
            <text:p text:style-name="common-al"/>
            <text:p text:style-name="common-al">
            <text:span text:style-name="nadrukvet">Datum ontvangst aanvraag:</text:span> 13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999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9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9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6-000032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olensingel nabij 73, 6229PC Maastricht. Kennisgeving nieuwe aanvraag omgevingsvergunning, het realiseren van kleinschalig verkaveld bedrijventerrein met bedrijfsruimt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994</meta:user-defined>
    <meta:user-defined meta:name="OVERHEIDop.GmbID/DC.identifier">gmb-2026-179994</meta:user-defined>
    <meta:user-defined meta:name="OVERHEIDop.versieInformatie"/>
  </office:meta>
</office:document-meta>
</file>