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maken van een nieuwe trapsparing op de begane grond, Multatuliweg 17 2624C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4-04-2026</text:p>
            <text:p text:style-name="common-al">Multatuliweg 17 2624CD Delft | het maken van een nieuwe trapsparing op de begane grond</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944.</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98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8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8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944</meta:user-defined>
    <meta:user-defined meta:name="DCTERMS.abstract">Multatuliweg 17 Delft</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maken van een nieuwe trapsparing op de begane grond, Multatuliweg 17 2624CD Delft</meta:user-defined>
    <meta:user-defined meta:name="DCTERMS.W3CDTF/DCTERMS.available">2026-04-16</meta:user-defined>
    <meta:user-defined meta:name="DCTERMS.W3CDTF/OVERHEIDop.jaargang">2026</meta:user-defined>
    <meta:user-defined meta:name="OVERHEIDop.publicationIssue">179989</meta:user-defined>
    <meta:user-defined meta:name="OVERHEIDop.GmbID/DC.identifier">gmb-2026-179989</meta:user-defined>
    <meta:user-defined meta:name="OVERHEIDop.versieInformatie"/>
  </office:meta>
</office:document-meta>
</file>