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standplaats - Magnoliastraat — Schoolstraat of voor de Magnoliastraat 43 te Boven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de volgende aanvraag voor een standplaatsvergunning is verleend voor de locatie:   </text:p>
            <text:p text:style-name="common-al"/>
            <text:p text:style-name="common-al">Magnoliastraat — Schoolstraat of voor de Magnoliastraat 43 te Bovensmilde voor de verkoop van Molukse hapjes op 24, 25, 26, 27 juni 2026 van 15.00 tot 20.00 uur.</text:p>
            <text:p text:style-name="common-al"/>
            <text:p text:style-name="common-al">Waarom publiceert de gemeente dit bericht? Een vergunning wordt bij de gemeente Midden-Drenthe aangevraagd om toestemming te krijgen te krijgen voor een standplaats.  Met dit bericht laat de gemeente u weten dat er misschien iets verandert in uw omgeving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7-04-2026
    </text:p>
            <text:p text:style-name="common-al">
            <text:span text:style-name="nadrukvet">Reageren mogelijk tot: </text:span>29-05-2026
    </text:p>
            <text:p text:style-name="common-al">
            <text:a xlink:href="https://formulieren.middendrenthe.nl/website/!suite42.scherm1260?mObj=1519116" xlink:type="simple">(https://formulieren.middendrenthe.nl/website/!suite42.scherm1260?mObj=151911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7998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8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8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standplaats - Magnoliastraat — Schoolstraat of voor de Magnoliastraat 43 te Bovensmilde</meta:user-defined>
    <meta:user-defined meta:name="DCTERMS.W3CDTF/DCTERMS.available">2026-04-17</meta:user-defined>
    <meta:user-defined meta:name="DCTERMS.W3CDTF/OVERHEIDop.jaargang">2026</meta:user-defined>
    <meta:user-defined meta:name="OVERHEIDop.publicationIssue">179986</meta:user-defined>
    <meta:user-defined meta:name="OVERHEIDop.GmbID/DC.identifier">gmb-2026-179986</meta:user-defined>
    <meta:user-defined meta:name="OVERHEIDop.versieInformatie"/>
  </office:meta>
</office:document-meta>
</file>