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mille 7 7422ST Deventer, [Deventer M 523] Deventer M 5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Kamille 7 7422ST Deventer, [Deventer M 523] Deventer M 52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9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mille 7 7422ST Deventer, [Deventer M 523] Deventer M 52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83</meta:user-defined>
    <meta:user-defined meta:name="OVERHEIDop.GmbID/DC.identifier">gmb-2026-179983</meta:user-defined>
    <meta:user-defined meta:name="OVERHEIDop.versieInformatie"/>
  </office:meta>
</office:document-meta>
</file>