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rkeerplaat V.V.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V Farmsum 75 jarig jubileum</text:p>
            <text:p text:style-name="common-al">Locatie: Parkeerplaat V.V. Farmsum</text:p>
            <text:p text:style-name="common-al">Zaaknummer: Z2026-0000195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98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8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951</meta:user-defined>
    <meta:user-defined meta:name="DCTERMS.abstract">Aanvraag evenementenvergunning: voor VV Farmsum 75 jarig jubileum op de locatie Parkeerplaat V.V. Farmsum.</meta:user-defined>
    <dc:language>nl</dc:language>
    <meta:user-defined meta:name="OVERHEIDop.locatietype/OVERHEIDop.gebiedsmarkering">Vlak</meta:user-defined>
    <meta:user-defined meta:name="DC.title">Kennisgeving ontvangst aanvraag evenementenvergunning Parkeerplaat V.V. Farm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82</meta:user-defined>
    <meta:user-defined meta:name="OVERHEIDop.GmbID/DC.identifier">gmb-2026-179982</meta:user-defined>
    <meta:user-defined meta:name="OVERHEIDop.versieInformatie"/>
  </office:meta>
</office:document-meta>
</file>