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12-H 107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</text:p>
            <text:p text:style-name="common-al">Zaakadres: Albert Cuypstraat 212-H 1073BM Amsterdam</text:p>
            <text:p text:style-name="common-al">Datum ontvangst: 20-02-2026 11:37</text:p>
            <text:p text:style-name="common-al">Zaaknummer: Z2026-008031</text:p>
            <text:p text:style-name="common-al">DSO-nummer: 2026022000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31</meta:user-defined>
    <meta:user-defined meta:name="DCTERMS.abstract">verander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12-H 1073BM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78</meta:user-defined>
    <meta:user-defined meta:name="OVERHEIDop.GmbID/DC.identifier">gmb-2026-179978</meta:user-defined>
    <meta:user-defined meta:name="OVERHEIDop.versieInformatie"/>
  </office:meta>
</office:document-meta>
</file>