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rouwen Vereniging James Fraser uit Ochten voor het organiseren van de Zomermarkt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7 april 2026 </text:p>
            <text:p text:style-name="common-al">voor Vrouwen Vereniging James Fraser uit Ochten voor het organiseren van de Zomermarkt 2026 op de locatie Het Katsland 2. 4051 KA Ochten op 6 juni 2026 van 10:00 tot 15:00 uur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997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7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7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rouwen Vereniging James Fraser uit Ochten voor het organiseren van de Zomermarkt 2026</meta:user-defined>
    <meta:user-defined meta:name="DCTERMS.W3CDTF/DCTERMS.available">2026-04-16</meta:user-defined>
    <meta:user-defined meta:name="DCTERMS.W3CDTF/OVERHEIDop.jaargang">2026</meta:user-defined>
    <meta:user-defined meta:name="OVERHEIDop.publicationIssue">179976</meta:user-defined>
    <meta:user-defined meta:name="OVERHEIDop.GmbID/DC.identifier">gmb-2026-179976</meta:user-defined>
    <meta:user-defined meta:name="OVERHEIDop.versieInformatie"/>
  </office:meta>
</office:document-meta>
</file>