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naeusstraat 25-4 1093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hogen zoldervloer en aanbrengen doorval beveiliging</text:p>
            <text:p text:style-name="common-al">Zaakadres: Linnaeusstraat 25-4 1093EE Amsterdam</text:p>
            <text:p text:style-name="common-al">Datum ontvangst: 20-03-2026 14:19</text:p>
            <text:p text:style-name="common-al">Zaaknummer: Z2026-012817</text:p>
            <text:p text:style-name="common-al">DSO-nummer: 20260320012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97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7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7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12817</meta:user-defined>
    <meta:user-defined meta:name="DCTERMS.abstract">Verhogen zoldervloer en aanbrengen doorval beveil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naeusstraat 25-4 1093EE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971</meta:user-defined>
    <meta:user-defined meta:name="OVERHEIDop.GmbID/DC.identifier">gmb-2026-179971</meta:user-defined>
    <meta:user-defined meta:name="OVERHEIDop.versieInformatie"/>
  </office:meta>
</office:document-meta>
</file>