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uitvoeren van de vergunning voor het oprichten van een woning, Molenkampweg 49, 5926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lenkampweg 49, 5926PJ Venlo</text:span>
          </text:p>
            <text:p text:style-name="common-al">Voor het gewijzigd uitvoeren van de vergunning voor het oprichten van een woning</text:p>
            <text:p text:style-name="common-al">Ontvangen op 9 april 2026</text:p>
            <text:p text:style-name="common-al">Kenmerk Z2026-0207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9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77</meta:user-defined>
    <meta:user-defined meta:name="DCTERMS.abstract">Betreft: Aanvraag op locatie Molenkampweg 49, 5926PJ Venlo</meta:user-defined>
    <dc:language>nl</dc:language>
    <meta:user-defined meta:name="OVERHEIDop.locatietype/OVERHEIDop.gebiedsmarkering">Vlak</meta:user-defined>
    <meta:user-defined meta:name="DC.title">Aanvraag vergunning voor het gewijzigd uitvoeren van de vergunning voor het oprichten van een woning, Molenkampweg 49, 5926PJ Venlo</meta:user-defined>
    <meta:user-defined meta:name="DCTERMS.W3CDTF/DCTERMS.available">2026-04-16</meta:user-defined>
    <meta:user-defined meta:name="DCTERMS.W3CDTF/OVERHEIDop.jaargang">2026</meta:user-defined>
    <meta:user-defined meta:name="OVERHEIDop.publicationIssue">179969</meta:user-defined>
    <meta:user-defined meta:name="OVERHEIDop.GmbID/DC.identifier">gmb-2026-179969</meta:user-defined>
    <meta:user-defined meta:name="OVERHEIDop.versieInformatie"/>
  </office:meta>
</office:document-meta>
</file>