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tijdelijk plaatsen en bewonen van een woonunit aan de Nieuwestraat 18, 7031 EX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Nieuwestraat 18, 7031 EX Wehl</text:p>
            <text:p text:style-name="common-al">Omschrijving:			tijdelijk plaatsen en bewonen van een woonunit </text:p>
            <text:p text:style-name="common-al">Dossiernummer:		gD2602004372</text:p>
            <text:p text:style-name="common-al"/>
            <text:p text:style-name="common-al">Datum verzending:	14-04-2026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9967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96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96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602004372</meta:user-defined>
    <meta:user-defined meta:name="DCTERMS.abstract">Verlengen beslistermijn voor het tijdelijk plaatsen en bewonen van een woonunit aan de Nieuwestraat 18, 7031 EX Wehl</meta:user-defined>
    <dc:language>nl</dc:language>
    <meta:user-defined meta:name="OVERHEIDop.locatietype/OVERHEIDop.gebiedsmarkering">Punt</meta:user-defined>
    <meta:user-defined meta:name="DC.title">Verlengen beslistermijn: tijdelijk plaatsen en bewonen van een woonunit aan de Nieuwestraat 18, 7031 EX Wehl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967</meta:user-defined>
    <meta:user-defined meta:name="OVERHEIDop.GmbID/DC.identifier">gmb-2026-179967</meta:user-defined>
    <meta:user-defined meta:name="OVERHEIDop.versieInformatie"/>
  </office:meta>
</office:document-meta>
</file>