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van een plasdraszone in een uiterwaard van het Meppelerdiep, percelen naast het Meppelerdiep Staphorst, Staphorst AL 222, Staphorst AL 227, Staphorst AL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Percelen naast het Meppelerdiep Staphorst, Staphorst AL 222, Staphorst AL 227, Staphorst AL 228</text:p>
            <text:p text:style-name="common-al">
            <text:span text:style-name="nadrukvet">Zaakomschrijving:</text:span> Het herinrichten van een plasdraszone in een uiterwaard van het Meppelerdiep</text:p>
            <text:p text:style-name="common-al">
            <text:span text:style-name="nadrukvet">Zaaknummer:</text:span> Z/STH26/0605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5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996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566</meta:user-defined>
    <meta:user-defined meta:name="DCTERMS.abstract">Het herinrichten van een plasdraszone in een uiterwaard van het Meppelerdiep</meta:user-defined>
    <dc:language>nl</dc:language>
    <meta:user-defined meta:name="OVERHEIDop.locatietype/OVERHEIDop.gebiedsmarkering">Vlak</meta:user-defined>
    <meta:user-defined meta:name="DC.title">Ontvangen aanvraag voor een omgevingsvergunning, het herinrichten van een plasdraszone in een uiterwaard van het Meppelerdiep, percelen naast het Meppelerdiep Staphorst, Staphorst AL 222, Staphorst AL 227, Staphorst AL 22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965</meta:user-defined>
    <meta:user-defined meta:name="OVERHEIDop.GmbID/DC.identifier">gmb-2026-179965</meta:user-defined>
    <meta:user-defined meta:name="OVERHEIDop.versieInformatie"/>
  </office:meta>
</office:document-meta>
</file>