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markt Windmolenbroek, op de locatie Winkelcentrum Windmolenbroek, op 20 juni 2026 van 10:00 tot 14:00 uur, zaaknummer Z/26/264483.</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ingediend voor een evenementenvergunning voor Zomermarkt Windmolenbroek, op de locatie Winkelcentrum Windmolenbroek en omgeving, op 20 juni 2026 van 10:00 tot 14:00 uur. De aanvraag is geregistreerd onder zaaknummer Z/26/264483.</text:p>
            <text:p text:style-name="common-al">
            <text:span text:style-name="nadrukondlijn">Omschrijving aanvraag evenementenvergunning</text:span>
          </text:p>
            <text:p text:style-name="common-al">- Aanvraag evenementenvergunning</text:p>
            <text:p text:style-name="common-al">- Naam evenement: Zomermarkt Windmolenbroek</text:p>
            <text:p text:style-name="common-al">- Locatie: Winkelcentrum Windmolenbroek en omgeving</text:p>
            <text:p text:style-name="common-al">- Datum en tijdstip evenement: 20 juni 2026, 10:00 tot 14:00 uur</text:p>
            <text:p text:style-name="common-al">- Opbouwen evenement: 20 juni 2026, 8:00 tot 10:00 uur</text:p>
            <text:p text:style-name="common-al">- Afbouwen evenement: 20 juni 2026, 14:00 tot 15:00 uur</text:p>
            <text:p text:style-name="common-al">- Naam organisator: Stichting Noaberhoes Windmolenbro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9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483</meta:user-defined>
    <meta:user-defined meta:name="DCTERMS.abstract">Aanvraag evenementenvergunning - Zomermarkt Windmolenbroek 20 juni 2026</meta:user-defined>
    <dc:language>nl</dc:language>
    <meta:user-defined meta:name="OVERHEIDop.locatietype/OVERHEIDop.gebiedsmarkering">Punt</meta:user-defined>
    <meta:user-defined meta:name="DC.title">Aanvraag Evenementenvergunning Zomermarkt Windmolenbroek, op de locatie Winkelcentrum Windmolenbroek, op 20 juni 2026 van 10:00 tot 14:00 uur, zaaknummer Z/26/264483.</meta:user-defined>
    <meta:user-defined meta:name="DCTERMS.W3CDTF/DCTERMS.available">2026-04-16</meta:user-defined>
    <meta:user-defined meta:name="DCTERMS.W3CDTF/OVERHEIDop.jaargang">2026</meta:user-defined>
    <meta:user-defined meta:name="OVERHEIDop.publicationIssue">179960</meta:user-defined>
    <meta:user-defined meta:name="OVERHEIDop.GmbID/DC.identifier">gmb-2026-179960</meta:user-defined>
    <meta:user-defined meta:name="OVERHEIDop.versieInformatie"/>
  </office:meta>
</office:document-meta>
</file>