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urloostraat 12-1 1078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ak ter hoogte van de eerste verdieping van het gebouw met behoud van bestemming daarvan tot woning</text:p>
            <text:p text:style-name="common-al">Zaakadres: Deurloostraat 12-1 1078HZ Amsterdam</text:p>
            <text:p text:style-name="common-al">Datum ontvangst: 13-03-2026 16:10</text:p>
            <text:p text:style-name="common-al">Zaaknummer: Z2026-011684</text:p>
            <text:p text:style-name="common-al">DSO-nummer: 20260313018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95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684</meta:user-defined>
    <meta:user-defined meta:name="DCTERMS.abstract">maken van een muurdoorbraak ter hoogte van de eerste verdieping van het gebouw met behoud van bestemming daarvan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urloostraat 12-1 1078HZ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58</meta:user-defined>
    <meta:user-defined meta:name="OVERHEIDop.GmbID/DC.identifier">gmb-2026-179958</meta:user-defined>
    <meta:user-defined meta:name="OVERHEIDop.versieInformatie"/>
  </office:meta>
</office:document-meta>
</file>