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arnavals optocht cv t Durstige Bluumke 2026 op 14 februari 2026 - Jo Eversstraat 2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1-2026</text:p>
            <text:p text:style-name="common-al">
            <text:span text:style-name="nadrukvet">Omschrijving: </text:span>Evenementenvergunning (Jo Eversstraat 2 6663 JA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331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12-2025</text:p>
            <text:p text:style-name="common-al">
            <text:span text:style-name="nadrukvet">Definitieve beschikking verzonden: </text:span>13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anuari 2026 tot en met 24 februar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9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arnavals optocht cv t Durstige Bluumke 2026 op 14 februari 2026 - Jo Eversstraat 2 te Len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95</meta:user-defined>
    <meta:user-defined meta:name="OVERHEIDop.GmbID/DC.identifier">gmb-2026-17995</meta:user-defined>
    <meta:user-defined meta:name="OVERHEIDop.versieInformatie"/>
  </office:meta>
</office:document-meta>
</file>