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BA DareIT Summer Break 2026 van 3 juli 2026 t/m 3 juli 2026 - Bergsmapad 1, Fantasia-strand bij View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1414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4 maart 2026</text:p>
            <text:p text:style-name="common-al">
            <text:span text:style-name="nadrukvet">Omschrijving:</text:span> BA DareIT Summer Break 2026 van 3 juli 2026 t/m 3 juli 2026</text:p>
            <text:p text:style-name="common-al">
            <text:span text:style-name="nadrukvet">Locatie:</text:span> Bergsmapad 1, Fantasia-strand bij View Almere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4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993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3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3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BA DareIT Summer Break 2026 van 3 juli 2026 t/m 3 juli 2026 - Bergsmapad 1, Fantasia-strand bij View Almer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938</meta:user-defined>
    <meta:user-defined meta:name="OVERHEIDop.GmbID/DC.identifier">gmb-2026-179938</meta:user-defined>
    <meta:user-defined meta:name="OVERHEIDop.versieInformatie"/>
  </office:meta>
</office:document-meta>
</file>