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oningsdag en koningsnacht op 26 en 27 april 2026 in het centrum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Koningsdag en koningsnacht in het centrum van Lichtenvoorde op 26 en 27 april 2026.</text:p>
            <text:p text:style-name="common-al">Datum besluit: 13 april 2026</text:p>
            <text:p text:style-name="common-al">Zaaknummer: 6311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93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11-2026</meta:user-defined>
    <dc:language>nl</dc:language>
    <meta:user-defined meta:name="OVERHEIDop.locatietype/OVERHEIDop.gebiedsmarkering">Woonplaats</meta:user-defined>
    <meta:user-defined meta:name="DC.title">Toestemming voor het Koningsdag en koningsnacht op 26 en 27 april 2026 in het centrum te Lichtenvoor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37</meta:user-defined>
    <meta:user-defined meta:name="OVERHEIDop.GmbID/DC.identifier">gmb-2026-179937</meta:user-defined>
    <meta:user-defined meta:name="OVERHEIDop.versieInformatie"/>
  </office:meta>
</office:document-meta>
</file>