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1e verlenging tijdelijke verhuur leegstandwet Laan van de Mensenrechten 598, 7332 AB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-04-2026</text:p>
            <text:p text:style-name="common-al">Zaaknummer: 02006185418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93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85418</meta:user-defined>
    <dc:language>nl</dc:language>
    <meta:user-defined meta:name="OVERHEIDop.locatietype/OVERHEIDop.gebiedsmarkering">Punt</meta:user-defined>
    <meta:user-defined meta:name="DC.title">Verzoek 1e verlenging tijdelijke verhuur leegstandwet Laan van de Mensenrechten 598, 7332 AB Apeldoo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36</meta:user-defined>
    <meta:user-defined meta:name="OVERHEIDop.GmbID/DC.identifier">gmb-2026-179936</meta:user-defined>
    <meta:user-defined meta:name="OVERHEIDop.versieInformatie"/>
  </office:meta>
</office:document-meta>
</file>