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  <text:list-style style:name="id1-3-2-1-1-2-7">
      <text:list-level-style-bullet text:bullet-char="•" text:level="1">
        <style:list-level-properties text:min-label-width="10mm"/>
      </text:list-level-style-bullet>
    </text:list-style>
    <text:list-style style:name="id1-3-2-1-1-2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uwen 12 woningen (BOPA) aan de Rekkenseweg 44- 46, 7157AE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6 een besluit genomen op de aanvraag met zaaknummer Z2025-00000892 voor het bouwen van 12 woningen en het verbouwen van het café en zalencentrum op locatie Rekkenseweg 44- 46, 7157AE in Rekk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  <text:list-item text:style-override="id1-3-2-1-1-2-4">
                <text:number>•</text:number>
                <text:p text:style-name="al">activiteit die betrekking heeft op een gemeentelijk archeologisch monument</text:p>
              </text:list-item>
              <text:list-item text:style-override="id1-3-2-1-1-2-5">
                <text:number>•</text:number>
                <text:p text:style-name="al">het aanleggen of veranderen van een uitweg</text:p>
              </text:list-item>
              <text:list-item text:style-override="id1-3-2-1-1-2-6">
                <text:number>•</text:number>
                <text:p text:style-name="al">uitvoeren van een werk of werkzaamheid</text:p>
              </text:list-item>
              <text:list-item text:style-override="id1-3-2-1-1-2-7">
                <text:number>•</text:number>
                <text:p text:style-name="al">technische bouwactiviteit</text:p>
              </text:list-item>
              <text:list-item text:style-override="id1-3-2-1-1-2-8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stukken</text:span>
          </text:p>
            <text:p text:style-name="common-al">U kunt de documenten tot 26 mei 2026 inzien op het gemeentehuis, Marktstraat 1 in Borculo. Dat is zes weken na het versturen van dit besluit. Het is ook mogelijk om het dossier digitaal opgestuurd te krijgen. Neem hiervoor contact op met onze frontoffice, telefoon 0545-250511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26 mei 2026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Kunt u de beslissing op uw bezwaar niet afwachten? </text:span>
          </text:p>
            <text:p text:style-name="common-al">Dan kunt u bij de rechtbank vragen om een voorlopige voorziening. Dit kan alleen als u al bezwaar heeft gemaakt. U laat de rechter weten dat het uitvoeren van dit besluit ernstige gevolgen voor u heeft. De rechter beslist of met de uitvoering van het besluit moet worden gewacht.</text:p>
            <text:p text:style-name="last-al">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7993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93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93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892</meta:user-defined>
    <meta:user-defined meta:name="DCTERMS.abstract">Betreft: Besluit op locatie Rekkenseweg 44- 46, 7157AE Rekken</meta:user-defined>
    <dc:language>nl</dc:language>
    <meta:user-defined meta:name="DC.title">Bouwen 12 woningen (BOPA) aan de Rekkenseweg 44- 46, 7157AE Rekken</meta:user-defined>
    <meta:user-defined meta:name="OVERHEIDop.locatietype/OVERHEIDop.gebiedsmarkering">GeometrieRef</meta:user-defined>
    <meta:user-defined meta:name="DCTERMS.W3CDTF/DCTERMS.available">2026-04-16</meta:user-defined>
    <meta:user-defined meta:name="DCTERMS.W3CDTF/OVERHEIDop.jaargang">2026</meta:user-defined>
    <meta:user-defined meta:name="OVERHEIDop.externeBijlage">Afwijkvergunning|exb-2026-13505</meta:user-defined>
    <meta:user-defined meta:name="OVERHEIDop.publicationIssue">179935</meta:user-defined>
    <meta:user-defined meta:name="OVERHEIDop.GmbID/DC.identifier">gmb-2026-179935</meta:user-defined>
    <meta:user-defined meta:name="OVERHEIDop.versieInformatie"/>
  </office:meta>
</office:document-meta>
</file>