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strekken van zwakalcoholhoudende dranken op donderdag 14 mei 2026 tijdens Hemelstraat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lcoholwet</text:span>
          </text:p>
            <text:p text:style-name="common-al">Ontheffing verleend voor het verstrekken van zwakalcoholhoudende dranken op donderdag 14 mei 2026 tijdens Hemelstraat; 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93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3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3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verstrekken van zwakalcoholhoudende dranken op donderdag 14 mei 2026 tijdens Hemelstraat te Groenl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34</meta:user-defined>
    <meta:user-defined meta:name="OVERHEIDop.GmbID/DC.identifier">gmb-2026-179934</meta:user-defined>
    <meta:user-defined meta:name="OVERHEIDop.versieInformatie"/>
  </office:meta>
</office:document-meta>
</file>