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5 woningen en 2 appartementen aan Groenelaan 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onjuist huisnummer in de kennisgeving stond. De oorspronkelijke publicatie is op 29 december 2025 bekendgemaakt<text:span text:style-name="nadrukvet">, </text:span>beschikbaar via <text:a xlink:href="https://zoek.officielebekendmakingen.nl/gmb-2025-571985.html" xlink:type="simple"><text:span text:style-name="nadrukondlijn">Gemeenteblad 2025, 571985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5OV0242 Groenelaan 55 te Beverwijk</text:span>, realiseren 5 woningen en 2 appartementen, ontvangen op 16 december 2025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2 </meta:user-defined>
    <dc:language>nl</dc:language>
    <meta:user-defined meta:name="OVERHEIDop.locatietype/OVERHEIDop.gebiedsmarkering">Adres</meta:user-defined>
    <meta:user-defined meta:name="DC.title">Rectificatie: Aanvraag vergunning voor het realiseren 5 woningen en 2 appartementen aan Groenelaan 55 te Bev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3</meta:user-defined>
    <meta:user-defined meta:name="OVERHEIDop.GmbID/DC.identifier">gmb-2026-17993</meta:user-defined>
    <meta:user-defined meta:name="OVERHEIDop.versieInformatie"/>
  </office:meta>
</office:document-meta>
</file>