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bijgebouw op de locatie Begijnenweide 15  te Heemskerk, ingekomen 13 april 2026, DSO nummer 2026041300792, zaaknummer ODIJ-Z-26-1792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en vergroten van een bijgebouw op de locatie Begijnenweide 1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99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groten van een bijgebouw op de locatie Begijnenweide 15  te Heemskerk, ingekomen 13 april 2026, DSO nummer 2026041300792, zaaknummer ODIJ-Z-26-179289</meta:user-defined>
    <meta:user-defined meta:name="DCTERMS.W3CDTF/DCTERMS.available">2026-04-16</meta:user-defined>
    <meta:user-defined meta:name="DCTERMS.W3CDTF/OVERHEIDop.jaargang">2026</meta:user-defined>
    <meta:user-defined meta:name="OVERHEIDop.publicationIssue">179929</meta:user-defined>
    <meta:user-defined meta:name="OVERHEIDop.GmbID/DC.identifier">gmb-2026-179929</meta:user-defined>
    <meta:user-defined meta:name="OVERHEIDop.versieInformatie"/>
  </office:meta>
</office:document-meta>
</file>