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opbouw aan de achterzijde van de woning, De Daal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opbouw aan de achterzijde van de woning</text:p>
            <text:p text:style-name="common-al">Locatie: De Daal 17 Nuenen</text:p>
            <text:p text:style-name="common-al">Zaaknummer: 08202989425</text:p>
            <text:p text:style-name="common-al">Verzenddatum: 14 april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99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989425</meta:user-defined>
    <meta:user-defined meta:name="DCTERMS.abstract">het plaatsen van een dakopbouw aan de achterzijde van de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plaatsen van een dakopbouw aan de achterzijde van de woning, De Daal 17 Nuenen: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26</meta:user-defined>
    <meta:user-defined meta:name="OVERHEIDop.GmbID/DC.identifier">gmb-2026-179926</meta:user-defined>
    <meta:user-defined meta:name="OVERHEIDop.versieInformatie"/>
  </office:meta>
</office:document-meta>
</file>