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Fanny Blankers-Koenlaan 125 2134 CT Hoofddorp, het vergroten van de woning door het plaatsen van een dakkapel op het voordakvlak op de tweede verdieping, 14-04-2026, 2026040901062, 03941324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9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44816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Fanny Blankers-Koenlaan 125 2134 CT Hoofddorp, het vergroten van de woning door het plaatsen van een dakkapel op het voordakvlak op de tweede verdieping, 14-04-2026, 2026040901062, 03941324481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25</meta:user-defined>
    <meta:user-defined meta:name="OVERHEIDop.GmbID/DC.identifier">gmb-2026-179925</meta:user-defined>
    <meta:user-defined meta:name="OVERHEIDop.versieInformatie"/>
  </office:meta>
</office:document-meta>
</file>