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eiligheidsdag met verschillende demonstraties op 18 april 2026 op het Swite terrein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veiligheidsdag met verschillende demonstraties op het Swite terrein in Lichtenvoorde op 18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9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veiligheidsdag met verschillende demonstraties op 18 april 2026 op het Swite terrein te Lichtenvoor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24</meta:user-defined>
    <meta:user-defined meta:name="OVERHEIDop.GmbID/DC.identifier">gmb-2026-179924</meta:user-defined>
    <meta:user-defined meta:name="OVERHEIDop.versieInformatie"/>
  </office:meta>
</office:document-meta>
</file>