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ntdek Elektrisch Gouda op 11-09-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02-2026 een aanvraag voor een evenementenvergunning ontvangen. De aanvraag heeft zaaknummer 1661399.</text:p>
            <text:p text:style-name="common-al">De aanvraag gaat over: Ontdek Elektrisch Gouda</text:p>
            <text:p text:style-name="common-al">Datum evenement: op 11-09-2026</text:p>
            <text:p text:style-name="common-al">Locatie evenement: Markt in Gouda</text:p>
            <text:p text:style-name="common-al">Activiteiten: informatiemarkt over elektrisch rijd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9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60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ntdek Elektrisch Gouda op 11-09-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921</meta:user-defined>
    <meta:user-defined meta:name="OVERHEIDop.GmbID/DC.identifier">gmb-2026-179921</meta:user-defined>
    <meta:user-defined meta:name="OVERHEIDop.versieInformatie"/>
  </office:meta>
</office:document-meta>
</file>