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groten van een zolder aan Eindhovenseweg 4, 5582HS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1110321.</text:p>
            <text:p text:style-name="common-al">Locatie: Eindhovenseweg 4, 5582HS Waalre</text:p>
            <text:p text:style-name="common-al">Projectomschrijving: het vergroten van een zolder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13-04-2026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7992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2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2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5990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vergroten van een zolder aan Eindhovenseweg 4, 5582HS Waalre</meta:user-defined>
    <meta:user-defined meta:name="DCTERMS.W3CDTF/DCTERMS.available">2026-04-17</meta:user-defined>
    <meta:user-defined meta:name="DCTERMS.W3CDTF/OVERHEIDop.jaargang">2026</meta:user-defined>
    <meta:user-defined meta:name="OVERHEIDop.publicationIssue">179920</meta:user-defined>
    <meta:user-defined meta:name="OVERHEIDop.GmbID/DC.identifier">gmb-2026-179920</meta:user-defined>
    <meta:user-defined meta:name="OVERHEIDop.versieInformatie"/>
  </office:meta>
</office:document-meta>
</file>