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parrendreef 12-10 t/m 12-17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6 besloten om de beslistermijn voor de aanvraag met zaaknummer Z2026-00005396 voor het bouwen van zeven recreatiewoningen "De Witte Vennen" op locatie <text:span text:style-name="nadrukvet">Sparrendreef 12-10 t/m 12-17, 5807EK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9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96</meta:user-defined>
    <meta:user-defined meta:name="DCTERMS.abstract">Betreft: Beschikking verlenging beslistermijn Omgevingsvergunning - Sparrendreef 12-10 t/m 12-17, 5807EK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parrendreef 12-10 t/m 12-17, 5807EK Oost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17</meta:user-defined>
    <meta:user-defined meta:name="OVERHEIDop.GmbID/DC.identifier">gmb-2026-179917</meta:user-defined>
    <meta:user-defined meta:name="OVERHEIDop.versieInformatie"/>
  </office:meta>
</office:document-meta>
</file>