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leende omgevingsvergunning, Pesaken 2, 6271P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april 2026 een besluit genomen. De verleende omgevingsvergunning met zaaknummer 2025-00000068 voor de herbouw van een agrarische bedrijfswoning met twee vakantiewoningen op de locatie Pesaken 2, 6271PB Gulpen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99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Besluit tot intrekking op locatie Pesaken 2, 6271PB Gulpen</meta:user-defined>
    <dc:language>nl</dc:language>
    <meta:user-defined meta:name="OVERHEIDop.locatietype/OVERHEIDop.gebiedsmarkering">Vlak</meta:user-defined>
    <meta:user-defined meta:name="DC.title">Kennisgeving intrekken verleende omgevingsvergunning, Pesaken 2, 6271PB Gulp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11</meta:user-defined>
    <meta:user-defined meta:name="OVERHEIDop.GmbID/DC.identifier">gmb-2026-179911</meta:user-defined>
    <meta:user-defined meta:name="OVERHEIDop.versieInformatie"/>
  </office:meta>
</office:document-meta>
</file>