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gchelstraat 29 2011HW Haarlem, 0392-2026-0059104, het wijzigen van het gebruik op de begane grond en de eerste verdieping van het pand, ontvangen op 1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9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9104</meta:user-defined>
    <meta:user-defined meta:name="DCTERMS.abstract">het wijzigen van het gebruik op de begane grond en de eerste verdieping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gchelstraat 29 2011HW Haarlem, 0392-2026-0059104, het wijzigen van het gebruik op de begane grond en de eerste verdieping van het pand, ontvangen op 13-04-2026</meta:user-defined>
    <meta:user-defined meta:name="DCTERMS.W3CDTF/DCTERMS.available">2026-04-16</meta:user-defined>
    <meta:user-defined meta:name="DCTERMS.W3CDTF/OVERHEIDop.jaargang">2026</meta:user-defined>
    <meta:user-defined meta:name="OVERHEIDop.publicationIssue">179909</meta:user-defined>
    <meta:user-defined meta:name="OVERHEIDop.GmbID/DC.identifier">gmb-2026-179909</meta:user-defined>
    <meta:user-defined meta:name="OVERHEIDop.versieInformatie"/>
  </office:meta>
</office:document-meta>
</file>