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 Protestants-Christelijk Zorgcentrum Anker voor het organiseren van de Anker Marktdag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april 2026 </text:p>
            <text:p text:style-name="common-al">voor St. Protestants-Christelijk Zorgcentrum Anker, Schenkhofstraat 11, 4041 CA Kesteren voor het organiseren van de Anker Marktdag 2026 op 20 mei 2026 van 13:00 tot 18: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90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0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0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 Protestants-Christelijk Zorgcentrum Anker voor het organiseren van de Anker Marktdag 2026</meta:user-defined>
    <meta:user-defined meta:name="DCTERMS.W3CDTF/DCTERMS.available">2026-04-16</meta:user-defined>
    <meta:user-defined meta:name="DCTERMS.W3CDTF/OVERHEIDop.jaargang">2026</meta:user-defined>
    <meta:user-defined meta:name="OVERHEIDop.publicationIssue">179907</meta:user-defined>
    <meta:user-defined meta:name="OVERHEIDop.GmbID/DC.identifier">gmb-2026-179907</meta:user-defined>
    <meta:user-defined meta:name="OVERHEIDop.versieInformatie"/>
  </office:meta>
</office:document-meta>
</file>