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uitbreiden van een bestaand bedrijfsgebouw aan Minervum 7061 4817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uitbreiden van een bestaand bedrijfsgebouw aan Minervum 7061 4817ZK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4-04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59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90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0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0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99</meta:user-defined>
    <meta:user-defined meta:name="DCTERMS.abstract">het uitbreiden van een bestaand bedrijfsgebouw</meta:user-defined>
    <dc:language>nl</dc:language>
    <meta:user-defined meta:name="OVERHEIDop.locatietype/OVERHEIDop.gebiedsmarkering">Vlak</meta:user-defined>
    <meta:user-defined meta:name="DC.title">Verzoek aanvullende gegevens voor het uitbreiden van een bestaand bedrijfsgebouw aan Minervum 7061 4817ZK Breda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06</meta:user-defined>
    <meta:user-defined meta:name="OVERHEIDop.GmbID/DC.identifier">gmb-2026-179906</meta:user-defined>
    <meta:user-defined meta:name="OVERHEIDop.versieInformatie"/>
  </office:meta>
</office:document-meta>
</file>