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Waterstof Station Rozenburg 1 aan de Noordzeeweg 6 te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26 maart 2026 een aanvraag voor een omgevingsvergunning ontvangen voor Waterstof Station Rozenburg aan de Noordzeeweg 6, 3181 ML te Rozenburg. </text:p>
            <text:p text:style-name="common-al">De aanvraag betreft Waterstof Station Rozenburg 1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949303  en/of het verzoeknummer: 20260326010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90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49303  </meta:user-defined>
    <meta:user-defined meta:name="DCTERMS.abstract">B&amp;W hebben aanvraag omgevingsvergunning ontvangen inzake waterstof station Rozenburg 1. </meta:user-defined>
    <dc:language>nl</dc:language>
    <meta:user-defined meta:name="OVERHEIDop.locatietype/OVERHEIDop.gebiedsmarkering">Adres</meta:user-defined>
    <meta:user-defined meta:name="DC.title">Kennisgeving aanvraag vergunning voor Waterstof Station Rozenburg 1 aan de Noordzeeweg 6 te Rozen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02</meta:user-defined>
    <meta:user-defined meta:name="OVERHEIDop.GmbID/DC.identifier">gmb-2026-179902</meta:user-defined>
    <meta:user-defined meta:name="OVERHEIDop.versieInformatie"/>
  </office:meta>
</office:document-meta>
</file>