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hogen bestaande dakopbouw aan Verlengde Voorstraat 7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er een onjuist huisnummer in de kennisgeving stond. De oorspronkelijke publicatie is op 29 december 2025 bekendgemaakt<text:span text:style-name="nadrukvet">, </text:span>beschikbaar via <text:a xlink:href="https://zoek.officielebekendmakingen.nl/gmb-2025-572000.html" xlink:type="simple"><text:span text:style-name="nadrukondlijn">Gemeenteblad 2025, 572000</text:span></text:a>.]</text:p>
            <text:p text:style-name="common-al">
            <text:span text:style-name="nadrukvet">Ontvangen aanvragen omgevingsvergunning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5OV0245 Verlengde Voorstraat 74 te Wijk aan Zee</text:span>, verhogen bestaande dakopbouw, ontvangen op 19 december 2025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9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45 </meta:user-defined>
    <dc:language>nl</dc:language>
    <meta:user-defined meta:name="OVERHEIDop.locatietype/OVERHEIDop.gebiedsmarkering">Adres</meta:user-defined>
    <meta:user-defined meta:name="DC.title">Rectificatie: Aanvraag vergunning voor het verhogen bestaande dakopbouw aan Verlengde Voorstraat 74 te Wijk aan Ze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90</meta:user-defined>
    <meta:user-defined meta:name="OVERHEIDop.GmbID/DC.identifier">gmb-2026-17990</meta:user-defined>
    <meta:user-defined meta:name="OVERHEIDop.versieInformatie"/>
  </office:meta>
</office:document-meta>
</file>