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1 ingekomen aanvraag omgevingsvergunning van Molenweg 12 Middenmeer (Z-590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oevoegen van de aanduiding 'specifieke vorm van agrarisch -gps toepassingen'</text:p>
            <text:p text:style-name="common-al">
            <text:span text:style-name="nadrukvet"> Locatie:</text:span> Molenweg 12, 1775 NX Middenmeer</text:p>
            <text:p text:style-name="common-al">
            <text:span text:style-name="nadrukvet">Datum ontvangst aanvraag:</text:span> 19 december 2025</text:p>
            <text:p text:style-name="common-al">
            <text:span text:style-name="nadrukvet">Zaaknummer: </text:span>Z-59047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9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5 week 51 ingekomen aanvraag omgevingsvergunning van Molenweg 12 Middenmeer (Z-590471)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99</meta:user-defined>
    <meta:user-defined meta:name="OVERHEIDop.GmbID/DC.identifier">gmb-2026-1799</meta:user-defined>
    <meta:user-defined meta:name="OVERHEIDop.versieInformatie"/>
  </office:meta>
</office:document-meta>
</file>