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rging op de locatie Groot Veldsweer 127 te Hardinxveld-Giessendam zaaknummer 9003619568</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bouwen van een berging op de locatie Groot Veldsweer 127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7989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9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9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berging op de locatie Groot Veldsweer 127 te Hardinxveld-Giessendam zaaknummer 9003619568</meta:user-defined>
    <meta:user-defined meta:name="DCTERMS.W3CDTF/DCTERMS.available">2026-04-16</meta:user-defined>
    <meta:user-defined meta:name="DCTERMS.W3CDTF/OVERHEIDop.jaargang">2026</meta:user-defined>
    <meta:user-defined meta:name="OVERHEIDop.publicationIssue">179898</meta:user-defined>
    <meta:user-defined meta:name="OVERHEIDop.GmbID/DC.identifier">gmb-2026-179898</meta:user-defined>
    <meta:user-defined meta:name="OVERHEIDop.versieInformatie"/>
  </office:meta>
</office:document-meta>
</file>