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iverland Smokers uit Dodewaard voor het organiseren van de Internationale BBQ-wedstrijd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april 2026 </text:p>
            <text:p text:style-name="common-al">voor Riverland Smokers uit Dodewaard voor het organiseren van de Internationale BBQ-wedstrijd 2026 op de locatie Bonegraafseweg 22, 6669 MH Dodewaard van 19 tot en met 21 juni 2026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8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uit Dodewaard voor het organiseren van de Internationale BBQ-wedstrijd 2026</meta:user-defined>
    <meta:user-defined meta:name="DCTERMS.W3CDTF/DCTERMS.available">2026-04-16</meta:user-defined>
    <meta:user-defined meta:name="DCTERMS.W3CDTF/OVERHEIDop.jaargang">2026</meta:user-defined>
    <meta:user-defined meta:name="OVERHEIDop.publicationIssue">179897</meta:user-defined>
    <meta:user-defined meta:name="OVERHEIDop.GmbID/DC.identifier">gmb-2026-179897</meta:user-defined>
    <meta:user-defined meta:name="OVERHEIDop.versieInformatie"/>
  </office:meta>
</office:document-meta>
</file>