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ylt 35 3894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6 een besluit genomen op de aanvraag met zaaknummer 00500000103017 voor het bouwen van een woning op locatie Sylt 35 3894 H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98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01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Sylt 35 3894 HD Zeewol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95</meta:user-defined>
    <meta:user-defined meta:name="OVERHEIDop.GmbID/DC.identifier">gmb-2026-179895</meta:user-defined>
    <meta:user-defined meta:name="OVERHEIDop.versieInformatie"/>
  </office:meta>
</office:document-meta>
</file>