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van der Ploegstraat 81  te Heemskerk, ingekomen 8 april 2026, DSO nummer 2026040800390, zaaknummer ODIJ-Z-26-179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van der Ploegstraat 8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98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van der Ploegstraat 81  te Heemskerk, ingekomen 8 april 2026, DSO nummer 2026040800390, zaaknummer ODIJ-Z-26-179055</meta:user-defined>
    <meta:user-defined meta:name="DCTERMS.W3CDTF/DCTERMS.available">2026-04-16</meta:user-defined>
    <meta:user-defined meta:name="DCTERMS.W3CDTF/OVERHEIDop.jaargang">2026</meta:user-defined>
    <meta:user-defined meta:name="OVERHEIDop.publicationIssue">179894</meta:user-defined>
    <meta:user-defined meta:name="OVERHEIDop.GmbID/DC.identifier">gmb-2026-179894</meta:user-defined>
    <meta:user-defined meta:name="OVERHEIDop.versieInformatie"/>
  </office:meta>
</office:document-meta>
</file>