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doorbraak in een dragende muur tussen twee gebouwen aan de Piet Soerplein 3 en 5 in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oor het realiseren van een doorbraak in een dragende muur tussen twee gebouwen aan de Piet Soerplein 3 en 5, 7971 CR, in Havelte (verzenddatum: 14-04-2026, zaaknummer: Z202600551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98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realiseren van een doorbraak in een dragende muur tussen twee gebouwen aan de Piet Soerplein 3 en 5 in Havelte.</meta:user-defined>
    <meta:user-defined meta:name="DCTERMS.W3CDTF/DCTERMS.available">2026-04-16</meta:user-defined>
    <meta:user-defined meta:name="DCTERMS.W3CDTF/OVERHEIDop.jaargang">2026</meta:user-defined>
    <meta:user-defined meta:name="OVERHEIDop.publicationIssue">179892</meta:user-defined>
    <meta:user-defined meta:name="OVERHEIDop.GmbID/DC.identifier">gmb-2026-179892</meta:user-defined>
    <meta:user-defined meta:name="OVERHEIDop.versieInformatie"/>
  </office:meta>
</office:document-meta>
</file>