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Nieuweweg 185 te Hardinxveld-Giessendam zaaknummer 9003618094</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plaatsen van een dakkapel op de locatie Nieuweweg 185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me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179891</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891</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891</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op de locatie Nieuweweg 185 te Hardinxveld-Giessendam zaaknummer 9003618094</meta:user-defined>
    <meta:user-defined meta:name="DCTERMS.W3CDTF/DCTERMS.available">2026-04-16</meta:user-defined>
    <meta:user-defined meta:name="DCTERMS.W3CDTF/OVERHEIDop.jaargang">2026</meta:user-defined>
    <meta:user-defined meta:name="OVERHEIDop.publicationIssue">179891</meta:user-defined>
    <meta:user-defined meta:name="OVERHEIDop.GmbID/DC.identifier">gmb-2026-179891</meta:user-defined>
    <meta:user-defined meta:name="OVERHEIDop.versieInformatie"/>
  </office:meta>
</office:document-meta>
</file>